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size="20pt" style:font-size-asian="20pt" style:font-size-complex="20pt"/>
    </style:style>
    <style:style style:name="P2" style:family="paragraph" style:parent-style-name="Normální">
      <style:text-properties fo:font-size="16pt" fo:font-weight="bold" style:font-size-asian="16pt" style:font-weight-asian="bold" style:font-size-complex="16pt"/>
    </style:style>
    <style:style style:name="P3" style:family="paragraph" style:parent-style-name="Normální">
      <style:text-properties fo:font-size="14pt" style:font-size-asian="14pt" style:font-size-complex="14pt"/>
    </style:style>
    <style:style style:name="P4" style:family="paragraph" style:parent-style-name="Normální">
      <style:text-properties fo:font-size="14pt" fo:font-weight="bold" style:font-size-asian="14pt" style:font-weight-asian="bold" style:font-size-complex="14pt"/>
    </style:style>
    <style:style style:name="P5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Normální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ální">
      <style:text-properties fo:font-weight="bold" style:font-weight-asian="bold"/>
    </style:style>
    <style:style style:name="P8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size="20pt" style:font-size-asian="20pt" style:font-size-complex="20pt"/>
    </style:style>
    <style:style style:name="P10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Odstavec_20_se_20_seznamem">
      <style:text-properties fo:font-size="14pt" fo:font-weight="bold" style:font-size-asian="14pt" style:font-weight-asian="bold" style:font-size-complex="14pt"/>
    </style:style>
    <style:style style:name="P12" style:family="paragraph" style:parent-style-name="Odstavec_20_se_20_seznamem">
      <style:text-properties fo:font-size="14pt" style:font-size-asian="14pt" style:font-size-complex="14pt"/>
    </style:style>
    <style:style style:name="P13" style:family="paragraph" style:parent-style-name="Normální" style:master-page-name="MP0">
      <style:paragraph-properties style:page-number="auto" fo:break-before="page"/>
    </style:style>
    <style:style style:name="P14" style:family="paragraph" style:parent-style-name="Odstavec_20_se_20_seznamem" style:list-style-name="L1"/>
    <style:style style:name="P15" style:family="paragraph" style:parent-style-name="Odstavec_20_se_20_seznamem" style:list-style-name="L2"/>
    <style:style style:name="P16" style:family="paragraph" style:parent-style-name="Odstavec_20_se_20_seznamem" style:list-style-name="L2">
      <style:text-properties fo:font-size="14pt" fo:font-weight="bold" style:font-size-asian="14pt" style:font-weight-asian="bold" style:font-size-complex="14pt"/>
    </style:style>
    <style:style style:name="P17" style:family="paragraph" style:parent-style-name="Odstavec_20_se_20_seznamem" style:list-style-name="L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Odstavec_20_se_20_seznamem" style:list-style-name="L3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<text:s text:c="29"/></text:span></text:span><text:span text:style-name="Standardní_20_písmo_20_odstavce"><text:span text:style-name="T2">Zápis z členské schůze</text:span></text:span><text:span text:style-name="Standardní_20_písmo_20_odstavce"><text:span text:style-name="T1"> </text:span></text:span><text:span text:style-name="Standardní_20_písmo_20_odstavce"><text:span text:style-name="T2">družstva</text:span></text:span></text:p>
      <text:p text:style-name="P1">„Stodůlky K Zahrádkám 1007-1009-bytové družstvo“</text:p>
      <text:p text:style-name="P1">se sídlem Praha 5, K Zahrádkám 1007/31, PSČ 155 00</text:p>
      <text:p text:style-name="P1"><text:s text:c="28"/>konané dne 25. 01. 2024</text:p>
      <text:p text:style-name="P1"/>
      <text:p text:style-name="P2">Program schůze</text:p>
      <text:list xml:id="list2164632321882326116" text:style-name="L1">
        <text:list-item>
          <text:p text:style-name="P14"><text:span text:style-name="Standardní_20_písmo_20_odstavce"><text:span text:style-name="T2"><text:s/></text:span></text:span><text:span text:style-name="Standardní_20_písmo_20_odstavce"><text:span text:style-name="T3">Zahájení, prezentace a kontrola usnášeníschopnosti členské schůze</text:span></text:span></text:p>
        </text:list-item>
        <text:list-item>
          <text:p text:style-name="P14"><text:span text:style-name="Standardní_20_písmo_20_odstavce"><text:span text:style-name="T3">Volba orgánů členské schůze</text:span></text:span></text:p>
        </text:list-item>
        <text:list-item>
          <text:p text:style-name="P14"><text:span text:style-name="Standardní_20_písmo_20_odstavce"><text:span text:style-name="T3">Roční účetní závěrka</text:span></text:span></text:p>
        </text:list-item>
        <text:list-item>
          <text:p text:style-name="P14"><text:span text:style-name="Standardní_20_písmo_20_odstavce"><text:span text:style-name="T3">Zpráva kontrolní komise </text:span></text:span></text:p>
        </text:list-item>
        <text:list-item>
          <text:p text:style-name="P14"><text:span text:style-name="Standardní_20_písmo_20_odstavce"><text:span text:style-name="T3">Přehled zůstatků na účtech BD</text:span></text:span></text:p>
        </text:list-item>
        <text:list-item>
          <text:p text:style-name="P14"><text:span text:style-name="Standardní_20_písmo_20_odstavce"><text:span text:style-name="T3">Návrh volby představenstva (návrhy k</text:span></text:span><text:span text:style-name="Standardní_20_písmo_20_odstavce"><text:span text:style-name="T3">andidátů)</text:span></text:span></text:p>
        </text:list-item>
        <text:list-item>
          <text:p text:style-name="P14"><text:span text:style-name="Standardní_20_písmo_20_odstavce"><text:span text:style-name="T3">Návrh volby kontrolní komise (návrhy kandidátů)</text:span></text:span></text:p>
        </text:list-item>
        <text:list-item>
          <text:p text:style-name="P14"><text:span text:style-name="Standardní_20_písmo_20_odstavce"><text:span text:style-name="T3">Projednání a schválení sedaček vchod 1008, 1009</text:span></text:span></text:p>
        </text:list-item>
        <text:list-item>
          <text:p text:style-name="P14"><text:span text:style-name="Standardní_20_písmo_20_odstavce"><text:span text:style-name="T3">Projednání rekonstrukce balkonových lodžií</text:span></text:span></text:p>
        </text:list-item>
        <text:list-item>
          <text:p text:style-name="P14"><text:span text:style-name="Standardní_20_písmo_20_odstavce"><text:span text:style-name="T3">Usnesení</text:span></text:span></text:p>
        </text:list-item>
        <text:list-item>
          <text:p text:style-name="P14"><text:span text:style-name="Standardní_20_písmo_20_odstavce"><text:span text:style-name="T3">Závěr členské schůze</text:span></text:span></text:p>
        </text:list-item>
      </text:list>
      <text:p text:style-name="P8"/>
      <text:p text:style-name="P9"/>
      <text:list xml:id="list2123627128988604814" text:style-name="L2">
        <text:list-item>
          <text:p text:style-name="P16">Zahájení, prezence členů</text:p>
        </text:list-item>
      </text:list>
      <text:p text:style-name="P3">Schůzi zahájil Jiří Kareš v 18.50 h. Po kontrole prezence konstatoval, že je přítomno 8 členů plus 6 x plná moc, celkem 14 členů a členská schůze je podle článku 20 platných Stanov usnášeníschopná.</text:p>
      <text:p text:style-name="P3"/>
      <text:list xml:id="list32632506" text:continue-numbering="true" text:style-name="L2">
        <text:list-item>
          <text:p text:style-name="P16">Volba orgánů členské schůze</text:p>
        </text:list-item>
      </text:list>
      <text:p text:style-name="P3">Předsedajícím schůze byl navržen Jiří Kareš. Ten uvedl, že se svým případným zvolením <text:s/>souhlasí.</text:p>
      <text:p text:style-name="P3"><text:soft-page-break/></text:p>
      <text:p text:style-name="P4">Navrženo usnesení 01:</text:p>
      <text:p text:style-name="P3">Předsedajícím schůze je Jiří Kareš.</text:p>
      <text:p text:style-name="P3"/>
      <text:p text:style-name="Normální"><text:span text:style-name="Standardní_20_písmo_20_odstavce"><text:span text:style-name="T4">Hlasování</text:span></text:span><text:span text:style-name="Standardní_20_písmo_20_odstavce"><text:span text:style-name="T3">:</text:span></text:span></text:p>
      <text:p text:style-name="P3">pro <text:s text:c="18"/>14</text:p>
      <text:p text:style-name="P3">zdržel se <text:s text:c="10"/>0</text:p>
      <text:p text:style-name="P3">proti <text:s text:c="17"/>0</text:p>
      <text:p text:style-name="P3"/>
      <text:p text:style-name="P5">Usnesení 01</text:p>
      <text:p text:style-name="P4">Předsedajícím schůze je Jiří Kareš.</text:p>
      <text:p text:style-name="P5"/>
      <text:p text:style-name="P3">Předsedající navrhl zvolit zapisovatelem Moniku Výbornou. Ta uvedla, že se svým případným zvolením souhlasí.</text:p>
      <text:p text:style-name="P3"/>
      <text:p text:style-name="P4">Navrženo usnesení 02:</text:p>
      <text:p text:style-name="P3">Zapisovatelem je Monika Výborná</text:p>
      <text:p text:style-name="P3"/>
      <text:p text:style-name="P4">Hlasování:</text:p>
      <text:p text:style-name="P3">pro <text:s text:c="17"/>14</text:p>
      <text:p text:style-name="P3">zdržel se <text:s text:c="10"/>0</text:p>
      <text:p text:style-name="P3">proti <text:s text:c="17"/>0</text:p>
      <text:p text:style-name="P3"/>
      <text:p text:style-name="P5">Usnesení 02</text:p>
      <text:p text:style-name="P4">Zapisovatelem je Monika Výborná.</text:p>
      <text:p text:style-name="P4"/>
      <text:p text:style-name="P3">Předseda navrhl zvolit ověřovatelem zápisu Ondřeje Bayera. Ten uvedl, že se svým případným zvolením souhlasí.</text:p>
      <text:p text:style-name="P4"><text:soft-page-break/>Navrženo usnesení 03:</text:p>
      <text:p text:style-name="P3">Ověřovatelem zápisu je Ondřej Bayer.</text:p>
      <text:p text:style-name="P3"/>
      <text:p text:style-name="P4">Hlasování: </text:p>
      <text:p text:style-name="P3">pro <text:s text:c="13"/>14</text:p>
      <text:p text:style-name="P3">zdržel se <text:s text:c="5"/>0</text:p>
      <text:p text:style-name="P3">proti <text:s text:c="12"/>0</text:p>
      <text:p text:style-name="P3"/>
      <text:p text:style-name="P5">Usnesení 03</text:p>
      <text:p text:style-name="P4">Ověřovatelem zápisu je Ondřej Bayer.</text:p>
      <text:p text:style-name="P4"/>
      <text:list xml:id="list32631754" text:continue-numbering="true" text:style-name="L2">
        <text:list-item>
          <text:p text:style-name="P15"><text:span text:style-name="Standardní_20_písmo_20_odstavce"><text:span text:style-name="T5">Roční účetní závěrka</text:span></text:span></text:p>
        </text:list-item>
      </text:list>
      <text:p text:style-name="P3">Předsedající Jiří Kareš informoval členskou schůzi o tom, že účetní závěrka ještě nebyla zaslána, navrhuje přesunout <text:s/>schvalování na příští členskou schůzi.</text:p>
      <text:p text:style-name="P3">Elektronická podoba bude zveřejněna na webu BD.</text:p>
      <text:p text:style-name="P3"/>
      <text:p text:style-name="P4">Navrženo usnesení 04:</text:p>
      <text:p text:style-name="P3">Schválení roční účetní závěrky se přesouvá na příští schůzi.</text:p>
      <text:p text:style-name="P3"/>
      <text:p text:style-name="P4">Hlasování:</text:p>
      <text:p text:style-name="P3">pro <text:s text:c="13"/>14</text:p>
      <text:p text:style-name="P3">zdržel se <text:s text:c="6"/>0</text:p>
      <text:p text:style-name="P3">proti <text:s text:c="13"/>0</text:p>
      <text:p text:style-name="P3"/>
      <text:p text:style-name="Normální"><text:span text:style-name="Standardní_20_písmo_20_odstavce"><text:span text:style-name="T5">Usnesení 04</text:span></text:span></text:p>
      <text:p text:style-name="P4">Schválení účetní závěrky se přesouvá na příští členskou schůzi.</text:p>
      <text:p text:style-name="P4"/>
      <text:p text:style-name="P3">V 19.03 se dostavila p.Nina Slípková</text:p>
      <text:p text:style-name="P4"><text:soft-page-break/></text:p>
      <text:p text:style-name="P4"/>
      <text:p text:style-name="Normální"/>
      <text:p text:style-name="P4"/>
      <text:list xml:id="list32630136" text:continue-numbering="true" text:style-name="L2">
        <text:list-item>
          <text:p text:style-name="P17">Zpráva kontrolní komise</text:p>
        </text:list-item>
      </text:list>
      <text:p text:style-name="P3"><text:s/>Ondřej Bayer seznámil členy o zápisu z jednání kontrolní komise spolu s představenstvem ze dne 4. 1. 2024, který je vložen na WEBu BD (100dulky.webnode.cz)</text:p>
      <text:p text:style-name="P3">Přednesl výsledky kontroly hospodaření BD Ludmilou Sůvovou, bez nálezu.</text:p>
      <text:p text:style-name="P3">Investice:</text:p>
      <text:list xml:id="list6447070849286693343" text:style-name="L3">
        <text:list-item>
          <text:p text:style-name="P18">Schodišťová sedačka – schválená investice –pí Monika Výborná zajistí aktualizaci nabídek k projednání na členské schůzi</text:p>
        </text:list-item>
        <text:list-item>
          <text:p text:style-name="P18">Revitalizace balkonů – podklady připravil Ing. Jiří Kareš, zveřejní na webu <text:s text:c="3"/>jako podklad k diskusi na členské schůzi </text:p>
        </text:list-item>
        <text:list-item>
          <text:p text:style-name="P18">Opravy poškozené fasády a její vyčištění, zejména na severní straně do ulice</text:p>
        </text:list-item>
      </text:list>
      <text:p text:style-name="P10">d) Záloha na havarijní opravy kotelny – cca 600 – 700 tis. Kč</text:p>
      <text:p text:style-name="P10">e) Další podněty k investicím zatím evidovány nejsou</text:p>
      <text:p text:style-name="P10"/>
      <text:p text:style-name="P3">Předseda KK navrhuje představenstvu uskutečnit schůzku se zástupci firem zodpovědnými za rozúčtovávání tepla a teplé vody , a to za účelem zjištění algoritmu výpočtu rozúčtování.</text:p>
      <text:p text:style-name="P3">Podrobné znění zprávy kontrolní komise je vloženo na WEBu BD.</text:p>
      <text:p text:style-name="P3">Členská schůze vzala na vědomí.</text:p>
      <text:p text:style-name="P3"/>
      <text:p text:style-name="P3">V 19.27 se dostavil Miroslav Bělovský.</text:p>
      <text:p text:style-name="P3"/>
      <text:p text:style-name="P3"/>
      <text:p text:style-name="P4"/>
      <text:list xml:id="list32629420" text:style-name="L2">
        <text:list-item>
          <text:p text:style-name="P17">Přehled zůstatků na účtech BD</text:p>
        </text:list-item>
      </text:list>
      <text:p text:style-name="P3"><text:soft-page-break/>Monika Výborná představila zůstatky na účtech BD.</text:p>
      <text:p text:style-name="P3">Zůstatky k 25.01.2023:</text:p>
      <text:p text:style-name="P3">Fio konto <text:s text:c="28"/>Kč 0,-</text:p>
      <text:p text:style-name="P3">Běžný účet <text:s text:c="25"/>Kč 796 047,24</text:p>
      <text:p text:style-name="P3">Fio spořící účet <text:s text:c="17"/>Kč 1 026 555,04 <text:s/></text:p>
      <text:p text:style-name="P3"/>
      <text:p text:style-name="P3"/>
      <text:p text:style-name="P3"/>
      <text:list xml:id="list32619634" text:continue-numbering="true" text:style-name="L2">
        <text:list-item>
          <text:p text:style-name="P17">Návrh volby představenstva (návrhy kandidátů)</text:p>
        </text:list-item>
      </text:list>
      <text:p text:style-name="P3">Vzhledem k nepřítomnosti předsedy BD Zdeňka Sedláka a člena představenstva Vladimíra Zindulky předsedající členské schůze Jiří Kareš navrhuje přesunout tento bod programu na příští členskou schůzi, nejpozději do 26. 9. 2024, kdy končí mandát představenstva BD. </text:p>
      <text:p text:style-name="P3">Pro informaci: Stávající členové souhlasili na schůzce kontrolní komise s případným pokračováním do dalšího volebního období, noví kandidáti se mohou hlásit.</text:p>
      <text:p text:style-name="P12"/>
      <text:p text:style-name="P3"/>
      <text:p text:style-name="P3"/>
      <text:list xml:id="list32630880" text:continue-numbering="true" text:style-name="L2">
        <text:list-item>
          <text:p text:style-name="P17">Návrh volby kontrolní a revizní komise (návrhy kandidátů)</text:p>
        </text:list-item>
      </text:list>
      <text:p text:style-name="P3">Stejně jako v předchozím bodu programu předseda členské schůze navrhuje i tento bod odložit na příští schůzi členské schůze, nejpozději do 26.9.2024, kdy končí mandát kontrolní komise. </text:p>
      <text:p text:style-name="P3">Pro informaci: Stávající členové souhlasí s pokračováním do dalšího volebního období, případní noví kandidáti se mohou hlásit.</text:p>
      <text:p text:style-name="P3"/>
      <text:p text:style-name="P3"/>
      <text:list xml:id="list32644136" text:continue-numbering="true" text:style-name="L2">
        <text:list-item>
          <text:p text:style-name="P15"><text:span text:style-name="Standardní_20_písmo_20_odstavce"><text:span text:style-name="T5">Projednání a schválení realizace schodišťové sedačky vchod č.1008 a 1009</text:span></text:span></text:p>
        </text:list-item>
      </text:list>
      <text:p text:style-name="P6"/>
      <text:p text:style-name="P3"><text:soft-page-break/>Během projednávání část účastníků schůze zpochybnila, že došlo ke schválení realizace schodišťové sedačky na členské schůzi. Někteří naopak potvrdili schválení a doložili Zápisem z členské schůze ze dne 25.10.2018, Usnesení č.06. Předsedající členské schůze dal hlasovat, zda chce členská schůze tento bod programu dále projednávat a schvalovat na této schůzi. Protože pro pokračovat byl pouze 1 hlas, předsedající nadále nepokračoval v hlasování <text:s/>a ukončil projednávání tohoto bodu programu. Navrhl zadat do zápisu, že nebyla vůle ze strany členské schůze projednávat tento bod programu a přesouvá se na příští schůzi.</text:p>
      <text:p text:style-name="P6"/>
      <text:p text:style-name="P7"/>
      <text:p text:style-name="P3"/>
      <text:p text:style-name="P3"/>
      <text:list xml:id="list32619592" text:continue-numbering="true" text:style-name="L2">
        <text:list-item>
          <text:p text:style-name="P15"><text:span text:style-name="Standardní_20_písmo_20_odstavce"><text:span text:style-name="T5">Projednání rekonstrukce balkonových lodžií</text:span></text:span></text:p>
        </text:list-item>
      </text:list>
      <text:p text:style-name="P3">Předsedající schůze p.Jiří Kareš seznámil členskou schůzi s několika návrhy rekonstrukce balkonových lodžií a s nutným finančním zajištěním , jež by si vyžádalo určitou formu úvěru. Ceny nabídek předložených by byly v částce 5, 6 nebo 8 milionů Kč, přičemž předběžný návrh financování by dle předběžných výpočtů J. Kareše spočíval ve složení zálohy cca 1 milion Kč u bankovního domu a zbytek formou úvěru.</text:p>
      <text:p text:style-name="P3">Nikdo z nájemníků se nevyslovil souhlasně, naopak někteří se vyjádřili nesouhlasně se zavazovat v této době tak vysokému úvěru a někteří navrhovali zjistit levnější varianty a způsoby rekonstrukce, nežli kompletní přestavba lodžií jaká je předložena v nabídkách.</text:p>
      <text:p text:style-name="P3">Podrobné informace o možnostech rekonstrukce <text:s/>a spojeném financování jsou vyvěšeny na WEBu BD.</text:p>
      <text:p text:style-name="P3">Členská schůze vzala na vědomí.</text:p>
      <text:p text:style-name="P3"/>
      <text:p text:style-name="P3"/>
      <text:p text:style-name="P3"/>
      <text:list xml:id="list32621299" text:continue-numbering="true" text:style-name="L2">
        <text:list-item>
          <text:p text:style-name="P17">Návrhy členů</text:p>
        </text:list-item>
      </text:list>
      <text:p text:style-name="P3">P. Kučerová dodala písemnou formou představenstvu zprávu o problémech v jejím bytě. Představenstvo bere na vědomí a bude se těmito problémy zabývat.</text:p>
      <text:p text:style-name="P3"><text:soft-page-break/>P. Spoustová navrhla představenstvu zasílat Pozvánky na členské schůze i mailovou korespondencí. Představenstvo bere na vědomí.</text:p>
      <text:p text:style-name="P3">V 19.44 h odchází p. Spoustová a předává plnou moc p. Rulíkovi.</text:p>
      <text:p text:style-name="P3"/>
      <text:p text:style-name="P3"/>
      <text:p text:style-name="P3"/>
      <text:list xml:id="list32632204" text:continue-numbering="true" text:style-name="L2">
        <text:list-item>
          <text:p text:style-name="P17">Závěr členské schůze</text:p>
        </text:list-item>
      </text:list>
      <text:p text:style-name="P3">Členská schůze byla ukončena v 20.10 h.</text:p>
      <text:p text:style-name="P3"/>
      <text:p text:style-name="P3"/>
      <text:p text:style-name="P4"/>
      <text:p text:style-name="P4">Jiří Kareš</text:p>
      <text:p text:style-name="P3">předsedající schůze</text:p>
      <text:p text:style-name="P3"/>
      <text:p text:style-name="P4"/>
      <text:p text:style-name="P4"/>
      <text:p text:style-name="P4">Monika Výborná</text:p>
      <text:p text:style-name="P3">Zapisovatel</text:p>
      <text:p text:style-name="P4"/>
      <text:p text:style-name="P4"/>
      <text:p text:style-name="Normální"><text:span text:style-name="Standardní_20_písmo_20_odstavce"><text:span text:style-name="T4">Ondřej Bayer</text:span></text:span></text:p>
      <text:p text:style-name="P3">ověřovatel zápisu</text:p>
      <text:p text:style-name="P4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/>
      <text:p text:style-name="P3"/>
      <text:p text:style-name="P4"/>
      <text:p text:style-name="P3"/>
      <text:p text:style-name="P4"/>
      <text:p text:style-name="P3"/>
      <text:p text:style-name="P3"/>
      <text:p text:style-name="P4"/>
      <text:p text:style-name="P4"/>
      <text:p text:style-name="P3"/>
      <text:p text:style-name="P4"/>
      <text:p text:style-name="P3"/>
      <text:p text:style-name="P3"/>
      <text:p text:style-name="P3"/>
      <text:p text:style-name="P3">I</text:p>
      <text:p text:style-name="P4"/>
      <text:p text:style-name="P4"/>
      <text:p text:style-name="P3"/>
      <text:p text:style-name="P3"/>
      <text:p text:style-name="P3"/>
      <text:p text:style-name="P3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Lenovo G50</meta:initial-creator>
    <dc:creator>Lenovo G50</dc:creator>
    <meta:creation-date>2024-03-13T06:30:00Z</meta:creation-date>
    <dc:date>2024-03-13T06:30:00Z</dc:date>
    <meta:editing-cycles>2</meta:editing-cycles>
    <meta:editing-duration>PT0S</meta:editing-duration>
    <meta:document-statistic meta:table-count="0" meta:image-count="0" meta:object-count="0" meta:page-count="8" meta:paragraph-count="103" meta:word-count="912" meta:character-count="6303"/>
    <meta:template xlink:type="simple" xlink:actuate="onRequest" xlink:title="" xlink:href="../../Downloads/Zápis_z_člen.schůze_25.1.2024.odt/Normal"/>
  </office:meta>
</office:document-meta>
</file>